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" svg:font-family="'Arial Black'" style:font-family-generic="roman"/>
    <style:font-face style:name="Times New Roman2" svg:font-family="'Times New Roman'" style:font-family-generic="roman"/>
    <style:font-face style:name="Arial Black1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" fo:font-size="12pt" fo:letter-spacing="0.0004in" style:font-name-asian="Arial Black" style:font-name-complex="Arial Black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fo:language="sr" fo:country="RS" style:font-size-asian="12pt"/>
    </style:style>
    <style:style style:name="T9" style:family="text">
      <style:text-properties style:font-name="Times New Roman" fo:font-size="12pt" fo:language="sr" fo:country="RS" fo:font-weight="bold" style:font-size-asian="12pt" style:font-weight-asian="bold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style:font-name="Times New Roman" fo:language="none" fo:country="none" fo:font-weight="normal" style:font-weight-asian="normal" style:font-weight-complex="normal"/>
    </style:style>
    <style:style style:name="T13" style:family="text">
      <style:text-properties style:font-name="Times New Roman" fo:language="none" fo:country="none" fo:font-weight="normal" style:font-weight-asian="normal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language="sr" fo:country="RS" fo:font-weight="bold" style:font-weight-asian="bold" style:font-weight-complex="bold"/>
    </style:style>
    <style:style style:name="T18" style:family="text">
      <style:text-properties fo:language="es" fo:country="ES"/>
    </style:style>
    <style:style style:name="T19" style:family="text">
      <style:text-properties fo:font-size="12pt" fo:font-weight="bold" style:font-size-asian="12pt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normal" style:font-weight-asian="normal" style:font-weight-complex="normal"/>
    </style:style>
    <style:style style:name="T22" style:family="text">
      <style:text-properties fo:language="zxx" fo:country="none" fo:font-weight="bold" style:font-weight-asian="bold" style:font-weight-complex="bold"/>
    </style:style>
    <style:style style:name="T23" style:family="text">
      <style:text-properties fo:language="none" fo:country="none"/>
    </style:style>
    <style:style style:name="T24" style:family="text">
      <style:text-properties fo:language="none" fo:country="none" fo:font-weight="normal" style:font-weight-asian="normal" style:font-weight-complex="normal"/>
    </style:style>
    <style:style style:name="T25" style:family="text">
      <style:text-properties fo:language="none" fo:country="none" fo:font-weight="normal" style:font-weight-asian="normal" style:font-weight-complex="normal"/>
    </style:style>
    <style:style style:name="T26" style:family="text">
      <style:text-properties style:font-name="Times New Roman2" fo:language="none" fo:country="none" fo:font-weight="normal" style:font-weight-asian="normal" style:font-weight-complex="normal"/>
    </style:style>
    <style:style style:name="T27" style:family="text">
      <style:text-properties style:font-name="Arial Black" fo:font-size="12pt" fo:letter-spacing="0.0004in" style:font-name-asian="Arial Black" style:font-name-complex="Arial Black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7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20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9<text:span text:style-name="T23">3</text:span>/15/2025</text:p>
          </table:table-cell>
        </table:table-row>
      </table:table>
      <text:p text:style-name="P3"/>
      <text:p text:style-name="Standard">Датум: <text:span text:style-name="T23">20</text:span><text:span text:style-name="T20">.10.2025 год</text:span><text:span text:style-name="T16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20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5">3. Предмет набавке:</text:span><text:span text:style-name="T21"> </text:span><text:span text:style-name="T24">Психрометар – 1 ком (потребан за праћење параметра влажности ваздуха у јами). Карактеристике: опсег влаге 0-100</text:span><text:span text:style-name="T24">% rh, могућнoст</text:span><text:span text:style-name="T24"> мерења температуре -20</text:span><text:span text:style-name="T26">°</text:span><text:span text:style-name="T12">C</text:span><text:span text:style-name="T24"> до 40</text:span><text:span text:style-name="T26">º</text:span><text:span text:style-name="T12">C, </text:span><text:span text:style-name="T12">тачност влаге </text:span><text:span text:style-name="T26">&lt;±</text:span><text:span text:style-name="T12">2.5% </text:span><text:span text:style-name="T12">rh, </text:span><text:span text:style-name="T12">пожељно је да постоји могућност мерења апсолутне влажности.</text:span></text:p>
      <text:p text:style-name="P18"><text:span text:style-name="T14">3.1. Процењена вредност набавке:</text:span> <text:span text:style-name="T20"><text:s/></text:span><text:span text:style-name="T23">7</text:span><text:span text:style-name="T20">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20">10</text:span> дана од дана пријема наруџбенице наручиоца.</text:p>
      <text:p text:style-name="P17"/>
      <text:p text:style-name="P17">6. Гарантни период: <text:span text:style-name="T21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5">-Цена .............................. 0 - </text:span><text:span text:style-name="T17">9</text:span><text:span text:style-name="T15">0 бодова</text:span></text:p>
      <text:p text:style-name="P23"/>
      <text:p text:style-name="P29"><text:span text:style-name="T7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8">90 </text:span><text:span text:style-name="T7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10">БЦ</text:span><text:span text:style-name="T9">=</text:span><text:span text:style-name="T10"> Маx бод</text:span><text:span text:style-name="T9">*</text:span><text:span text:style-name="T10"> Цмин</text:span><text:span text:style-name="T9">/</text:span><text:span text:style-name="T11"> Ц1</text:span></text:p>
      <text:p text:style-name="P34"><text:span text:style-name="T7">БЦ</text:span><text:span text:style-name="T8"> </text:span><text:span text:style-name="T7">=</text:span><text:span text:style-name="T8"><text:tab/></text:span><text:span text:style-name="T7">бодови по основу цене из понуде</text:span></text:p>
      <text:p text:style-name="P32"><text:span text:style-name="T7">Цмин =</text:span><text:span text:style-name="T8"> </text:span><text:span text:style-name="T7">најнижа цена</text:span></text:p>
      <text:p text:style-name="P25"><text:span text:style-name="T18">Ц1</text:span> <text:span text:style-name="T18">= <text:tab/>цен</text:span>а<text:span text:style-name="T18"> понуђача</text:span></text:p>
      <text:p text:style-name="P27"><text:soft-page-break/></text:p>
      <text:p text:style-name="P22"/>
      <text:p text:style-name="P22"/>
      <text:p text:style-name="P21"><text:span text:style-name="T14">-Услови плаћања</text:span><text:tab/>.............................. <text:span text:style-name="T15">0-10 бодова</text:span></text:p>
      <text:p text:style-name="P31"><text:span text:style-name="T8">- авансно плаћање <text:s/></text:span><text:span text:style-name="T19">..................</text:span><text:span text:style-name="T8"> <text:s text:c="2"/></text:span><text:span text:style-name="T9">0 бодова</text:span></text:p>
      <text:p text:style-name="P31"><text:span text:style-name="T8">- одложено плаћање од 45 дана и преко 45 дана <text:s/></text:span><text:span text:style-name="T19">..................</text:span><text:span text:style-name="T8"> <text:s text:c="2"/></text:span><text:span text:style-name="T9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20"> </text:span>и сматреће се благовременим уколико су примљене од стране наручиоца до <text:span text:style-name="T23">27</text:span><text:span text:style-name="T20">.10.2025 год. д</text:span>о <text:span text:style-name="T20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4592767224886654155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20">Комерцијала РМУ Боговина</text:span></text:p>
      <text:p text:style-name="P28"><text:span text:style-name="T20">Светлана Цветковић</text:span><text:span text:style-name="T20"> </text:span>063/7171871</text:p>
      <text:p text:style-name="P28"><text:s text:c="39"/>030/460-774</text:p>
      <text:p text:style-name="Standard"><text:span text:style-name="T20"><text:s text:c="10"/></text:span><text:span text:style-name="T22"><text:s/>За сва техничка питања и остале карактеристике контакт особа</text:span><text:span text:style-name="T15">:</text:span></text:p>
      <text:p text:style-name="P14"><text:s text:c="11"/><text:span text:style-name="T20">Ђорђе Тошић 060/5524744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" svg:font-family="'Arial Black'" style:font-family-generic="roman"/>
    <style:font-face style:name="Times New Roman2" svg:font-family="'Times New Roman'" style:font-family-generic="roman"/>
    <style:font-face style:name="Arial Black1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0-20T09:57:28.86</dc:date>
    <meta:editing-duration>PT4H21M11S</meta:editing-duration>
    <meta:editing-cycles>57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397" meta:character-count="3034"/>
  </office:meta>
</office:document-meta>
</file>